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officeooo:paragraph-rsid="000b968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paragraph-rsid="000b9680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officeooo:paragraph-rsid="000b9680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Calibri" fo:font-size="10pt" officeooo:paragraph-rsid="000b9680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Calibri" fo:font-size="10pt" officeooo:paragraph-rsid="000ce4c8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0pt" officeooo:paragraph-rsid="000ce4c8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" fo:font-size="10pt" officeooo:paragraph-rsid="000ce4c8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Calibri" fo:font-size="10pt" officeooo:paragraph-rsid="000b968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b968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0b968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rsid="000b9680" officeooo:paragraph-rsid="000b9680" style:font-size-asian="12pt" style:font-size-complex="12pt"/>
    </style:style>
    <style:style style:name="P12" style:family="paragraph" style:parent-style-name="Standard">
      <style:text-properties style:font-name="Calibri" fo:font-size="6pt" officeooo:paragraph-rsid="000b9680" style:font-size-asian="6pt" style:font-size-complex="6pt"/>
    </style:style>
    <style:style style:name="P13" style:family="paragraph" style:parent-style-name="Standard">
      <style:text-properties style:font-name="Calibri" fo:font-size="8pt" officeooo:paragraph-rsid="000b9680" style:font-size-asian="8pt" style:font-size-complex="8pt"/>
    </style:style>
    <style:style style:name="P14" style:family="paragraph" style:parent-style-name="Standard" style:list-style-name="L1">
      <style:paragraph-properties fo:line-height="115%"/>
      <style:text-properties style:font-name="Calibri" fo:font-size="10pt" officeooo:rsid="000dfaa7" officeooo:paragraph-rsid="000dfaa7" style:font-size-asian="10pt" style:font-size-complex="10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text:s/>.…………….................................................... <text:s text:c="58"/>…………………………………………………………………. </text:p>
      <text:p text:style-name="P1"><text:s text:c="4"/><text:span text:style-name="T1"><text:s text:c="3"/>(oznaczenie podmiotu wykonującego <text:s text:c="117"/></text:span><text:s text:c="2"/>(miejscowość, data) </text:p>
      <text:p text:style-name="P13"><text:s text:c="22"/>działalność leczniczą) <text:s text:c="40"/></text:p>
      <text:p text:style-name="P12"/>
      <text:p text:style-name="P1"/>
      <text:p text:style-name="P1"/>
      <text:p text:style-name="P1"/>
      <text:p text:style-name="P1"/>
      <text:p text:style-name="P9">SKIEROWANIE DO SZPITALA PSYCHIATRYCZNEGO </text:p>
      <text:p text:style-name="P11">Oddział Dzienny Leczenia Uzależnienia od Alkoholu (2712)</text:p>
      <text:p text:style-name="P10"/>
      <text:p text:style-name="P2"/>
      <text:p text:style-name="P1"><text:s/>Po osobistym zbadaniu: </text:p>
      <text:p text:style-name="P1">- za zgodą / bez zgody*,</text:p>
      <text:p text:style-name="P1">- za zgodą / bez zgody* przedstawiciela ustawowego,</text:p>
      <text:p text:style-name="P1">kieruję do szpitala psychiatrycznego</text:p>
      <text:p text:style-name="P1"/>
      <text:p text:style-name="P1">Panią/Pana*...................................................................................................., </text:p>
      <text:p text:style-name="P2">(imię i nazwisko) </text:p>
      <text:p text:style-name="P2"/>
      <text:p text:style-name="P3">zamieszkałą(-ego) w: ........................................................................................................................................................ <text:s text:c="19"/><text:tab/><text:tab/><text:tab/> <text:s text:c="4"/><text:tab/><text:tab/><text:tab/>(adres zamieszkania) </text:p>
      <text:p text:style-name="P3"/>
      <text:p text:style-name="P3"/>
      <text:p text:style-name="P4">1. Numer PESEL, w przypadku osoby, której nie nadano numeru PESEL – nazwa i numer dokumentu stwierdzającego tożsamość oraz data urodzenia.....................................................................................................…</text:p>
      <text:p text:style-name="P1"/>
      <text:p text:style-name="P1">2. Osoba badana jest/nie jest ubezwłasnowolniona częściowo/całkowicie/brak danych*.</text:p>
      <text:p text:style-name="P1"/>
      <text:p text:style-name="P1">3. Osoba sprawująca opiekę faktyczną, jeżeli dotyczy: .........................................................................................…</text:p>
      <text:p text:style-name="P2">(imię i nazwisko, adres)</text:p>
      <text:p text:style-name="P1"/>
      <text:p text:style-name="P1">4. Przedstawiciel ustawowy, jeżeli dotyczy: .............................................................................................................…</text:p>
      <text:p text:style-name="P2"><text:s/>(imię i nazwisko, adres)</text:p>
      <text:p text:style-name="P2"/>
      <text:p text:style-name="P8">5.Rozpoznanie: *</text:p>
      <text:list xml:id="list3696261624" text:style-name="L1">
        <text:list-item>
          <text:p text:style-name="P14">F10.2</text:p>
        </text:list-item>
        <text:list-item>
          <text:p text:style-name="P14">F19.2</text:p>
        </text:list-item>
      </text:list>
      <text:p text:style-name="P5">6. Inne informacje uzasadniające potrzebę przyjęcia do szpitala psychiatrycznego, w tym dotyczące dotychczas stosowanego leczenia, jeżeli dotyczy: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 .............................................….............… .............................................................................................................. ............................................................................… <text:s/></text:p>
      <text:p text:style-name="P5"/>
      <text:p text:style-name="P7"><text:s text:c="154"/></text:p>
      <text:p text:style-name="P7"/>
      <text:p text:style-name="P7"/>
      <text:p text:style-name="P7"><text:s/>(imię i nazwisko, specjalizacja, <text:s text:c="158"/>nr prawa wykonywania zawodu oraz podpis lekarza)</text:p>
      <text:p text:style-name="P6"/>
      <text:p text:style-name="P5">* ) Odpowiednie za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4:45:01.756000000</meta:creation-date>
    <dc:date>2022-05-16T07:54:41.216000000</dc:date>
    <meta:editing-duration>PT11M41S</meta:editing-duration>
    <meta:editing-cycles>3</meta:editing-cycles>
    <meta:generator>LibreOffice/7.0.1.2$Windows_X86_64 LibreOffice_project/7cbcfc562f6eb6708b5ff7d7397325de9e764452</meta:generator>
    <meta:print-date>2022-05-16T07:54:25.638000000</meta:print-date>
    <meta:document-statistic meta:table-count="0" meta:image-count="0" meta:object-count="0" meta:page-count="1" meta:paragraph-count="25" meta:word-count="142" meta:character-count="2816" meta:non-whitespace-character-count="2096"/>
  </office:meta>
</office:document-meta>
</file>